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asten brandtrappen Bossenburg 15 t/m 85 (oneve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mkasten van de brandtrappen op de locatie Bossenburg 15 t/m 85 (oneven) in Vlissingen (30-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00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kasten brandtrappen Bossenburg 15 t/m 85 (oneven)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01</meta:user-defined>
    <meta:user-defined meta:name="OVERHEIDop.GmbID/DC.identifier">gmb-2019-24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B 49</meta:user-defined>
    <meta:user-defined meta:name="OVERHEIDop.woonplaats">Vlissingen</meta:user-defined>
    <meta:user-defined meta:name="OVERHEIDop.straatnaam">Bossenbur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44 387608</meta:user-defined>
    <meta:user-defined meta:name="OVERHEIDop.versieInformatie"/>
  </office:meta>
</office:document-meta>
</file>