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melding akkoord voor Sportmiddag op 23 november 2019 - Speeltuin bij Copernicus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vet">Melding akkoord, verzonden 1 oktober 2019, zaaknummer Z19-058222</text:span>
            </text:span>
          </text:p>
            <text:p text:style-name="common-al">Sportmiddag op 23 november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0006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006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006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Z19-058222</meta:user-defined>
    <meta:user-defined meta:name="DCTERMS.abstract">Sportmiddag op 23 november 2019</meta:user-defined>
    <dc:language>nl</dc:language>
    <meta:user-defined meta:name="OVERHEID.EPSG28992/DC.spatial">111906 471968</meta:user-defined>
    <meta:user-defined meta:name="DC.title">Gemeente Aalsmeer – melding akkoord voor Sportmiddag op 23 november 2019 - Speeltuin bij Copernicusstraat</meta:user-defined>
    <meta:user-defined meta:name="OVERHEID.PostcodeHuisnummer/OVERHEIDop.postcodeHuisnummer">1433MB 19</meta:user-defined>
    <meta:user-defined meta:name="OVERHEIDop.straatnaam">Copernicusstraat</meta:user-defined>
    <meta:user-defined meta:name="OVERHEIDop.woonplaats">Kudelstaart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006</meta:user-defined>
    <meta:user-defined meta:name="OVERHEIDop.GmbID/DC.identifier">gmb-2019-240006</meta:user-defined>
    <meta:user-defined meta:name="OVERHEIDop.versieInformatie"/>
  </office:meta>
</office:document-meta>
</file>