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een bestemmingsplan: Oudelaan 13, Bellingwolde – het plaatsen van negenentwintig zonnepanelen (verzenddatum: 22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0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een bestemmingsplan: Oudelaan 13, Bellingwolde – het plaatsen van negenentwintig zonnepanelen (verzenddatum: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00</meta:user-defined>
    <meta:user-defined meta:name="OVERHEIDop.GmbID/DC.identifier">gmb-2019-2400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VP 13</meta:user-defined>
    <meta:user-defined meta:name="OVERHEIDop.woonplaats">Bellingwolde</meta:user-defined>
    <meta:user-defined meta:name="OVERHEIDop.straatnaam">Oude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5921 571358</meta:user-defined>
    <meta:user-defined meta:name="OVERHEIDop.versieInformatie"/>
  </office:meta>
</office:document-meta>
</file>