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laan 4-44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18 heeft de gemeente een aanvraag ontvangen voor het verbouwen van het pand op locatie Olmenlaan 4-44 te Bussum. De aanvraag is geregistreerd onder zaaknummer HZ_WABO-18-228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menlaan 4-44 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00</meta:user-defined>
    <meta:user-defined meta:name="OVERHEIDop.GmbID/DC.identifier">gmb-2019-2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DG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39.96 476536.49</meta:user-defined>
    <meta:user-defined meta:name="OVERHEIDop.versieInformatie"/>
  </office:meta>
</office:document-meta>
</file>