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Krachtenveld 62, uitbreiden kinderopva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0 december 2018 ontvangen aanvraag omgevingsvergunning voor het uitbreiden kinderopvang op locatie Krachtenveld 62 de beslistermijn verlengd tot 6 februari 2019. De aanvraag heeft dossiernummer: 18Z0003713).</text:p>
            <text:p text:style-name="common-al"/>
            <text:p text:style-name="common-al">Ter inzage</text:p>
            <text:p text:style-name="last-al">De stukken liggen vanaf 3 januar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Krachtenveld 62, uitbreiden kinderopva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40</meta:user-defined>
    <meta:user-defined meta:name="OVERHEIDop.GmbID/DC.identifier">gmb-2019-240</meta:user-defined>
    <meta:user-defined meta:name="OVERHEID.TaxonomieBeleidsagenda/OVERHEID.category">Ruimte en infrastructuur | Organisatie en beleid</meta:user-defined>
    <meta:user-defined meta:name="OVERHEIDop.referentienummer">18Z0003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70 482551</meta:user-defined>
    <meta:user-defined meta:name="OVERHEIDop.versieInformatie"/>
  </office:meta>
</office:document-meta>
</file>