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Molenstraat 6, 6245 AN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4 m² asbesthoudend dakbeschot van een E-station, gelegen  op het perceel <text:span text:style-name="nadrukvet">Molenstraat 6, 6245 AN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3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999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9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9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565</meta:user-defined>
    <meta:user-defined meta:name="DCTERMS.abstract">het verwijderen van 14 m² asbesthoudend dakbeschot van een E-station</meta:user-defined>
    <dc:language>nl</dc:language>
    <meta:user-defined meta:name="OVERHEID.EPSG28992/DC.spatial">177145 309039</meta:user-defined>
    <meta:user-defined meta:name="DC.title">Sloopmelding asbesthoudend dakbeschot, Molenstraat 6, 6245 AN  Eijsden</meta:user-defined>
    <meta:user-defined meta:name="OVERHEID.PostcodeHuisnummer/OVERHEIDop.postcodeHuisnummer">6245AN 6</meta:user-defined>
    <meta:user-defined meta:name="OVERHEIDop.straatnaam">Molenstraat</meta:user-defined>
    <meta:user-defined meta:name="OVERHEIDop.woonplaats">Eijsd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91</meta:user-defined>
    <meta:user-defined meta:name="OVERHEIDop.GmbID/DC.identifier">gmb-2019-239991</meta:user-defined>
    <meta:user-defined meta:name="OVERHEIDop.versieInformatie"/>
  </office:meta>
</office:document-meta>
</file>