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 Dreef/Kerkweg: voor het organiseren van een Winter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Winterfair, dat op 23 november 2019 plaatsvindt in Steenwijksmoer in de omgeving van de Dreef en de Kerkweg op 23 november 2019 van 15:30 uur tot 19:30 uur. Er is toestemming verleend voor het plaatsen van: Partytent met een afmeting van 4*4m.; Ongeveer 40 marktkramen; 3 bak-jbraadkramen voorzien van brandblusser; EHBO-tent.</text:p>
            <text:p text:style-name="common-al"/>
            <text:p text:style-name="common-al">Verkeersmaatregelen: De Hoofdweg, de Kerkweg en de Dreef mogen conform ingediende tekening worden afgezet op 23 november 2019 van 5: 15 uur tot 20:00 uur. Ter plaatse moet een omleidingsroute worden aangegeven.</text:p>
            <text:p text:style-name="common-al"/>
            <text:p text:style-name="common-al">Verzonden op 27 september 2019</text:p>
            <text:p text:style-name="common-al"/>
            <text:p text:style-name="common-al">Kenmerk 3590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9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3690 521006</meta:user-defined>
    <meta:user-defined meta:name="OVERHEID.EPSG28992/DC.spatial">243681 521108</meta:user-defined>
    <meta:user-defined meta:name="DC.title">Steenwijksmoer - Dreef/Kerkweg: voor het organiseren van een Winterfair</meta:user-defined>
    <meta:user-defined meta:name="OVERHEID.PostcodeHuisnummer/OVERHEIDop.postcodeHuisnummer">7741PD 1 tra</meta:user-defined>
    <meta:user-defined meta:name="OVERHEID.PostcodeHuisnummer/OVERHEIDop.postcodeHuisnummer">7741PJ 1</meta:user-defined>
    <meta:user-defined meta:name="OVERHEIDop.straatnaam">Dreef</meta:user-defined>
    <meta:user-defined meta:name="OVERHEIDop.straatnaam">Kerkweg</meta:user-defined>
    <meta:user-defined meta:name="OVERHEIDop.woonplaats">Coevorden</meta:user-defined>
    <meta:user-defined meta:name="OVERHEIDop.woonplaats">Coevorden</meta:user-defined>
    <meta:user-defined meta:name="DCTERMS.W3CDTF/DCTERMS.available">2019-10-03</meta:user-defined>
    <meta:user-defined meta:name="DCTERMS.W3CDTF/OVERHEIDop.jaargang">2019</meta:user-defined>
    <meta:user-defined meta:name="OVERHEIDop.publicationIssue">239985</meta:user-defined>
    <meta:user-defined meta:name="OVERHEIDop.GmbID/DC.identifier">gmb-2019-239985</meta:user-defined>
    <meta:user-defined meta:name="OVERHEIDop.versieInformatie"/>
  </office:meta>
</office:document-meta>
</file>