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lietoevers 2 t/m 10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valse acacia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19</text:p>
            <text:p text:style-name="common-al">
            <text:span text:style-name="nadrukvet">Ons kenmerk:</text:span> 57523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98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80 453168</meta:user-defined>
    <meta:user-defined meta:name="DC.title">Aanvraag omgevingsvergunning nabij Vlietoevers 2 t/m 10 Voorburg kappen boom</meta:user-defined>
    <meta:user-defined meta:name="OVERHEID.PostcodeHuisnummer/OVERHEIDop.postcodeHuisnummer">2275DA 2</meta:user-defined>
    <meta:user-defined meta:name="OVERHEIDop.straatnaam">Vlietoevers</meta:user-defined>
    <meta:user-defined meta:name="OVERHEIDop.woonplaats">Voorburg</meta:user-defined>
    <meta:user-defined meta:name="DCTERMS.W3CDTF/DCTERMS.available">2019-10-03</meta:user-defined>
    <meta:user-defined meta:name="DCTERMS.W3CDTF/OVERHEIDop.jaargang">2019</meta:user-defined>
    <meta:user-defined meta:name="OVERHEIDop.externeBijlage"> toelichting aanvraag, d.d. 30-09-2019|exb-2019-47211</meta:user-defined>
    <meta:user-defined meta:name="OVERHEIDop.externeBijlage"> situatietekening te kappen boom, d.d. 30-09-2019|exb-2019-47212</meta:user-defined>
    <meta:user-defined meta:name="OVERHEIDop.externeBijlage">doorsnedetekening te kappen boom, d.d. 30-09-2019|exb-2019-47213</meta:user-defined>
    <meta:user-defined meta:name="OVERHEIDop.publicationIssue">239983</meta:user-defined>
    <meta:user-defined meta:name="OVERHEIDop.GmbID/DC.identifier">gmb-2019-239983</meta:user-defined>
    <meta:user-defined meta:name="OVERHEIDop.versieInformatie"/>
  </office:meta>
</office:document-meta>
</file>