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org Hegelstraat nabij nummer 34A , 7323 JT Apeldoor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7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56</meta:user-defined>
    <dc:language>nl</dc:language>
    <meta:user-defined meta:name="OVERHEID.EPSG28992/DC.spatial">196402 470873</meta:user-defined>
    <meta:user-defined meta:name="DC.title">Aanvraag omgevingsvergunning Georg Hegelstraat nabij nummer 34A , 7323 JT Apeldoorn, het kappen van 3 coniferen</meta:user-defined>
    <meta:user-defined meta:name="OVERHEID.PostcodeHuisnummer/OVERHEIDop.postcodeHuisnummer">7323JT 42a</meta:user-defined>
    <meta:user-defined meta:name="OVERHEIDop.straatnaam">Georg Hegelstraat</meta:user-defined>
    <meta:user-defined meta:name="OVERHEIDop.woonplaats">Apeldoor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formulier|exb-2019-47204</meta:user-defined>
    <meta:user-defined meta:name="OVERHEIDop.publicationIssue">239976</meta:user-defined>
    <meta:user-defined meta:name="OVERHEIDop.GmbID/DC.identifier">gmb-2019-239976</meta:user-defined>
    <meta:user-defined meta:name="OVERHEIDop.versieInformatie"/>
  </office:meta>
</office:document-meta>
</file>