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straat ongenummerd in Eer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straat ongenummerd in Eer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7 september 2019</text:p>
            <text:p text:style-name="common-al">
            <text:span text:style-name="nadrukvet">Zaaknummer:</text:span>
          </text:p>
            <text:p text:style-name="common-al">EER-2019-13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997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7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7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22.44 374291.17</meta:user-defined>
    <meta:user-defined meta:name="DC.title">Ontvangst aanvraag omgevingsvergunning, Hoogstraat ongenummerd in Eersel, bouwen van een woning en het aanleggen van een inrit</meta:user-defined>
    <meta:user-defined meta:name="OVERHEID.PostcodeHuisnummer/OVERHEIDop.postcodeHuisnummer">5521HH 3</meta:user-defined>
    <meta:user-defined meta:name="OVERHEIDop.straatnaam">Boonstraat</meta:user-defined>
    <meta:user-defined meta:name="OVERHEIDop.woonplaats">Eers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974</meta:user-defined>
    <meta:user-defined meta:name="OVERHEIDop.GmbID/DC.identifier">gmb-2019-239974</meta:user-defined>
    <meta:user-defined meta:name="OVERHEIDop.versieInformatie"/>
  </office:meta>
</office:document-meta>
</file>