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een meerstammige beuk op de locatie Elzenbosweg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oktober 2019</text:p>
            <text:p text:style-name="common-al">Locatie: Elzenbosweg 20 in Brummen</text:p>
            <text:p text:style-name="common-al">Voor: het kappen van een meerstammige beuk</text:p>
            <text:p text:style-name="common-al">Herplant: ja</text:p>
            <text:p text:style-name="common-al">Activiteit(en): Kap</text:p>
            <text:p text:style-name="common-al">Registratienummer: SXO-2019-08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50 457433</meta:user-defined>
    <meta:user-defined meta:name="DC.title">Gemeente Brummen - Verleende reguliere omgevingsvergunning, het kappen van een meerstammige beuk op de locatie Elzenbosweg 20 in Brummen</meta:user-defined>
    <meta:user-defined meta:name="OVERHEID.PostcodeHuisnummer/OVERHEIDop.postcodeHuisnummer">6971JM 20</meta:user-defined>
    <meta:user-defined meta:name="OVERHEIDop.straatnaam">Elzenbosweg</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39964</meta:user-defined>
    <meta:user-defined meta:name="OVERHEIDop.GmbID/DC.identifier">gmb-2019-239964</meta:user-defined>
    <meta:user-defined meta:name="OVERHEIDop.versieInformatie"/>
  </office:meta>
</office:document-meta>
</file>