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Barneveld, wijzigen eerder verleende vergunning 2015W2178 en 2018W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95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75 463862</meta:user-defined>
    <meta:user-defined meta:name="DC.title">aanvraag omgevingsvergunning, Koopmansgoed 8 Barneveld, wijzigen eerder verleende vergunning 2015W2178 en 2018W1974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59</meta:user-defined>
    <meta:user-defined meta:name="OVERHEIDop.GmbID/DC.identifier">gmb-2019-239959</meta:user-defined>
    <meta:user-defined meta:name="OVERHEIDop.versieInformatie"/>
  </office:meta>
</office:document-meta>
</file>