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achter nr. 14 Kootwijk,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2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995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De Brink achter nr. 14 Kootwijk, het maken van een uitweg</meta:user-defined>
    <meta:user-defined meta:name="OVERHEID.PostcodeHuisnummer/OVERHEIDop.postcodeHuisnummer">3775KP 14</meta:user-defined>
    <meta:user-defined meta:name="OVERHEIDop.straatnaam">De brink</meta:user-defined>
    <meta:user-defined meta:name="OVERHEIDop.woonplaats">Kootw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52</meta:user-defined>
    <meta:user-defined meta:name="OVERHEIDop.GmbID/DC.identifier">gmb-2019-239952</meta:user-defined>
    <meta:user-defined meta:name="OVERHEID.EPSG28992/DC.spatial">181290 466374</meta:user-defined>
    <meta:user-defined meta:name="OVERHEIDop.versieInformatie"/>
  </office:meta>
</office:document-meta>
</file>