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ster Nelissenstraat 17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ster Nelissenstraat 17 te Oirlo</text:span> - het plaatsen van een tijdelijke woonunit (HZ-OMV-2019-0035, ontvangstdatum 24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9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oster Nelissenstraat 17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994</meta:user-defined>
    <meta:user-defined meta:name="OVERHEIDop.GmbID/DC.identifier">gmb-2019-23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CB 1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368.28 391471.82</meta:user-defined>
    <meta:user-defined meta:name="OVERHEIDop.versieInformatie"/>
  </office:meta>
</office:document-meta>
</file>