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dichtbouwen van het bestaande balkon - Graaf Aelbrecht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september 2019, zaaknummer Z19-048872 </text:span>
          </text:p>
            <text:p text:style-name="common-al">Het dichtbouwen van de bestaande balkon thv 1e verdieping op de (vergunningsvrije) aanbouw aan de achterzijde van de woning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6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872 </meta:user-defined>
    <dc:language>nl</dc:language>
    <meta:user-defined meta:name="OVERHEID.EPSG28992/DC.spatial">118556 480191</meta:user-defined>
    <meta:user-defined meta:name="DC.title">Gemeente Amstelveen – buiten behandeling stelling aanvraag omgevingsvergunning voor het dichtbouwen van het bestaande balkon - Graaf Aelbrechtlaan 36</meta:user-defined>
    <meta:user-defined meta:name="OVERHEID.PostcodeHuisnummer/OVERHEIDop.postcodeHuisnummer">1181SW 36</meta:user-defined>
    <meta:user-defined meta:name="OVERHEIDop.straatnaam">Graaf Aelbrechtlaan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3</meta:user-defined>
    <meta:user-defined meta:name="OVERHEIDop.GmbID/DC.identifier">gmb-2019-239933</meta:user-defined>
    <meta:user-defined meta:name="OVERHEIDop.versieInformatie"/>
  </office:meta>
</office:document-meta>
</file>