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splitsen van een drive-in woning - Logger 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5 september 2019, zaaknummer Z19-032594 </text:span>
          </text:p>
            <text:p text:style-name="common-al">Het splitsen van een drive-in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6 september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93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3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3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2594 </meta:user-defined>
    <dc:language>nl</dc:language>
    <meta:user-defined meta:name="OVERHEID.EPSG28992/DC.spatial">119090 477281</meta:user-defined>
    <meta:user-defined meta:name="DC.title">Gemeente Amstelveen – buiten behandeling stelling aanvraag omgevingsvergunning voor het splitsen van een drive-in woning - Logger 185</meta:user-defined>
    <meta:user-defined meta:name="OVERHEID.PostcodeHuisnummer/OVERHEIDop.postcodeHuisnummer">1186RR 185</meta:user-defined>
    <meta:user-defined meta:name="OVERHEIDop.straatnaam">Logger</meta:user-defined>
    <meta:user-defined meta:name="OVERHEIDop.woonplaats">Amstelve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932</meta:user-defined>
    <meta:user-defined meta:name="OVERHEIDop.GmbID/DC.identifier">gmb-2019-239932</meta:user-defined>
    <meta:user-defined meta:name="OVERHEIDop.versieInformatie"/>
  </office:meta>
</office:document-meta>
</file>