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Herman de Ma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september 2019, zaaknummer Z19-020753 </text:span>
          </text:p>
            <text:p text:style-name="common-al">Het afwijken van een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0753 </meta:user-defined>
    <dc:language>nl</dc:language>
    <meta:user-defined meta:name="OVERHEID.EPSG28992/DC.spatial">116770 476261</meta:user-defined>
    <meta:user-defined meta:name="DC.title">Gemeente Amstelveen – buiten behandeling stelling aanvraag omgevingsvergunning voor  kamergewijze verhuur - Herman de Manlaan 24</meta:user-defined>
    <meta:user-defined meta:name="OVERHEID.PostcodeHuisnummer/OVERHEIDop.postcodeHuisnummer">1187WJ 24</meta:user-defined>
    <meta:user-defined meta:name="OVERHEIDop.straatnaam">Herman de Manlaan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0</meta:user-defined>
    <meta:user-defined meta:name="OVERHEIDop.GmbID/DC.identifier">gmb-2019-239930</meta:user-defined>
    <meta:user-defined meta:name="OVERHEIDop.versieInformatie"/>
  </office:meta>
</office:document-meta>
</file>