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Cronenburgherlaan 5 Loenen aan de vecht, het vervangen van dakramen en het wijzigen van een  raamkozijn en deurkozijn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9</text:p>
            <text:p text:style-name="last-al">Dossiernummer: 1908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2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0</meta:user-defined>
    <dc:language>nl</dc:language>
    <meta:user-defined meta:name="OVERHEID.EPSG28992/DC.spatial">129967 468807</meta:user-defined>
    <meta:user-defined meta:name="DC.title">Ontvangen aanvraag omgevingsvergunning voor Cronenburgherlaan 5 Loenen aan de vecht, het vervangen van dakramen en het wijzigen van een  raamkozijn en deurkozijn in de achtergevel</meta:user-defined>
    <meta:user-defined meta:name="OVERHEID.PostcodeHuisnummer/OVERHEIDop.postcodeHuisnummer">3632AN 5</meta:user-defined>
    <meta:user-defined meta:name="OVERHEIDop.straatnaam">Cronenburgherlaan</meta:user-defined>
    <meta:user-defined meta:name="OVERHEIDop.woonplaats">Loenen aan de Ve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29</meta:user-defined>
    <meta:user-defined meta:name="OVERHEIDop.GmbID/DC.identifier">gmb-2019-239929</meta:user-defined>
    <meta:user-defined meta:name="OVERHEIDop.versieInformatie"/>
  </office:meta>
</office:document-meta>
</file>