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723 Professor Keesomstraat 40 te Tilburg, kappen van 2 bomen, verzonden 30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723 - B - Professor Keesomstraat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92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2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2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55 395200</meta:user-defined>
    <meta:user-defined meta:name="DC.title">Tilburg, toegekend aanvraag voor een omgevingsvergunning Z-HZ_WABO-2019-03723 Professor Keesomstraat 40 te Tilburg, kappen van 2 bomen, verzonden 30 september 2019.</meta:user-defined>
    <meta:user-defined meta:name="OVERHEID.PostcodeHuisnummer/OVERHEIDop.postcodeHuisnummer">5021NB 28 08</meta:user-defined>
    <meta:user-defined meta:name="OVERHEIDop.straatnaam">Professor Keesomstraat</meta:user-defined>
    <meta:user-defined meta:name="OVERHEIDop.woonplaats">Tilburg</meta:user-defined>
    <meta:user-defined meta:name="DCTERMS.W3CDTF/DCTERMS.available">2019-10-02</meta:user-defined>
    <meta:user-defined meta:name="DCTERMS.W3CDTF/OVERHEIDop.jaargang">2019</meta:user-defined>
    <meta:user-defined meta:name="OVERHEIDop.externeBijlage">Kappen van 2 bomen|exb-2019-47181</meta:user-defined>
    <meta:user-defined meta:name="OVERHEIDop.publicationIssue">239923</meta:user-defined>
    <meta:user-defined meta:name="OVERHEIDop.GmbID/DC.identifier">gmb-2019-239923</meta:user-defined>
    <meta:user-defined meta:name="OVERHEIDop.versieInformatie"/>
  </office:meta>
</office:document-meta>
</file>