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05 Kruiningenstraat 118 te Tilburg, kappen van een boom, verzonden 3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05 - B - Kruiningen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13 398385</meta:user-defined>
    <meta:user-defined meta:name="DC.title">Tilburg, toegekend aanvraag voor een omgevingsvergunning Z-HZ_WABO-2019-03805 Kruiningenstraat 118 te Tilburg, kappen van een boom, verzonden 30 september 2019.</meta:user-defined>
    <meta:user-defined meta:name="OVERHEID.PostcodeHuisnummer/OVERHEIDop.postcodeHuisnummer">5045PZ 118</meta:user-defined>
    <meta:user-defined meta:name="OVERHEIDop.straatnaam">Kruiningenstraat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externeBijlage">Kappen van een boom|exb-2019-47180</meta:user-defined>
    <meta:user-defined meta:name="OVERHEIDop.publicationIssue">239921</meta:user-defined>
    <meta:user-defined meta:name="OVERHEIDop.GmbID/DC.identifier">gmb-2019-239921</meta:user-defined>
    <meta:user-defined meta:name="OVERHEIDop.versieInformatie"/>
  </office:meta>
</office:document-meta>
</file>