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Uiterweg 13, Sectie H nr. 29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18785</text:p>
            <text:p text:style-name="common-al">Gemeente Aalsmeer heeft op 20 mei 2019 besloten om de beslistermijn voor de aanvraag voor een omgevingsvergunning voor het herbouwen van een loods te verlengen voor een periode van maximaal 6 weken.De locatie is Uiterweg 13, Sectie H nr. 292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90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0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0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84.43 475462.31</meta:user-defined>
    <meta:user-defined meta:name="DC.title">Gemeente Aalsmeer - beslistermijn omgevingsvergunning verlengd - Uiterweg 13, Sectie H nr. 2922 in Aalsmeer</meta:user-defined>
    <meta:user-defined meta:name="OVERHEID.PostcodeHuisnummer/OVERHEIDop.postcodeHuisnummer">1431AA 13 ws</meta:user-defined>
    <meta:user-defined meta:name="OVERHEIDop.straatnaam">Uiterweg</meta:user-defined>
    <meta:user-defined meta:name="OVERHEIDop.woonplaats">Aalsme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08</meta:user-defined>
    <meta:user-defined meta:name="OVERHEIDop.GmbID/DC.identifier">gmb-2019-239908</meta:user-defined>
    <meta:user-defined meta:name="OVERHEIDop.versieInformatie"/>
  </office:meta>
</office:document-meta>
</file>