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ijlwijckerweg nabij 14 in Aalsmeer (sectie C, nrs. 3292, 4152, 7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327</text:span>
          </text:p>
            <text:p text:style-name="common-al">Gemeente Aalsmeer heeft op 25 september 2019 een besluit genomen op de aanvraag omgevingsvergunning voor het verbreden van de bestaande watergang en het aanleggen van een natuurvriendelijke oever. De locatie is Geijlwijckerweg nabij 14 in Aalsmeer (sectie C, nrs. 3292, 4152, 7376).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90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01.3 475316.65</meta:user-defined>
    <meta:user-defined meta:name="DC.title">Gemeente Aalsmeer - aanvraag omgevingsvergunning toegekend - Geijlwijckerweg nabij 14 in Aalsmeer (sectie C, nrs. 3292, 4152, 7376)</meta:user-defined>
    <meta:user-defined meta:name="OVERHEID.PostcodeHuisnummer/OVERHEIDop.postcodeHuisnummer">1431</meta:user-defined>
    <meta:user-defined meta:name="OVERHEIDop.woonplaats">Aalsmeer</meta:user-defined>
    <meta:user-defined meta:name="DCTERMS.W3CDTF/DCTERMS.available">2019-10-02</meta:user-defined>
    <meta:user-defined meta:name="DCTERMS.W3CDTF/OVERHEIDop.jaargang">2019</meta:user-defined>
    <meta:user-defined meta:name="OVERHEIDop.publicationIssue">239907</meta:user-defined>
    <meta:user-defined meta:name="OVERHEIDop.GmbID/DC.identifier">gmb-2019-239907</meta:user-defined>
    <meta:user-defined meta:name="OVERHEIDop.versieInformatie"/>
  </office:meta>
</office:document-meta>
</file>