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agara, sectie L nr. 3800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60</text:span>
          </text:p>
            <text:p text:style-name="common-al">Gemeente Amstelveen heeft op 30 september 2019 een besluit genomen op de aanvraag omgevingsvergunning voor het inrichten van een bouwplaats tbv onderhoudswerkzaamheden aan 3 wooncomplexen aan de Rio Grande, Niagara en Missouri. De locatie is Niagara, sectie L nr. 38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7.33 477355.99</meta:user-defined>
    <meta:user-defined meta:name="DC.title">Gemeente Amstelveen - aanvraag omgevingsvergunning toegekend - Niagara, sectie L nr. 3800  in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04</meta:user-defined>
    <meta:user-defined meta:name="OVERHEIDop.GmbID/DC.identifier">gmb-2019-239904</meta:user-defined>
    <meta:user-defined meta:name="OVERHEIDop.versieInformatie"/>
  </office:meta>
</office:document-meta>
</file>