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bedrijfsplan Nieuwe Kruidmolenweg 9, 9A en 9B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bedrijfspand op de locatie Nieuwe Kruidmolenweg 9, 9A  en 9B in Ritthem (30-01-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990</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0</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0</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bedrijfsplan Nieuwe Kruidmolenweg 9, 9A en 9B Ritt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990</meta:user-defined>
    <meta:user-defined meta:name="OVERHEIDop.GmbID/DC.identifier">gmb-2019-239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meta:user-defined>
    <meta:user-defined meta:name="OVERHEIDop.woonplaats">Ritthem</meta:user-defined>
    <meta:user-defined meta:name="OVERHEIDop.straatnaam">Nieuwe Kruidmolen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1267 386694</meta:user-defined>
    <meta:user-defined meta:name="OVERHEIDop.versieInformatie"/>
  </office:meta>
</office:document-meta>
</file>