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Grinsel 16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3</text:p>
            <text:p text:style-name="common-al">Aangevraagd op 30 september 2019</text:p>
            <text:p text:style-name="common-al">het herbouwen van de bestaande cafetaria 't Pleintj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89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919 408559</meta:user-defined>
    <meta:user-defined meta:name="DC.title">Aangevraagde omgevingsvergunning Groot Grinsel 16 A in Den Dungen</meta:user-defined>
    <meta:user-defined meta:name="OVERHEID.PostcodeHuisnummer/OVERHEIDop.postcodeHuisnummer">5275BZ 16a</meta:user-defined>
    <meta:user-defined meta:name="OVERHEIDop.straatnaam">Groot Grinsel</meta:user-defined>
    <meta:user-defined meta:name="OVERHEIDop.woonplaats">Den Du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99</meta:user-defined>
    <meta:user-defined meta:name="OVERHEIDop.GmbID/DC.identifier">gmb-2019-239899</meta:user-defined>
    <meta:user-defined meta:name="OVERHEIDop.versieInformatie"/>
  </office:meta>
</office:document-meta>
</file>