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veld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WABO-2019-225 voor een omgevingsvergunning op locatie Esveld 1 te Achterveld. De vergunning is toegekend. Het besluit betreft het vergrot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8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29 460575</meta:user-defined>
    <meta:user-defined meta:name="DC.title">Kennisgeving besluit op aanvraag omgevingsvergunning Esveld 1 te Achterveld</meta:user-defined>
    <meta:user-defined meta:name="OVERHEID.PostcodeHuisnummer/OVERHEIDop.postcodeHuisnummer">3791PX 1</meta:user-defined>
    <meta:user-defined meta:name="OVERHEIDop.straatnaam">Esveld</meta:user-defined>
    <meta:user-defined meta:name="OVERHEIDop.woonplaats">Achtervel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86</meta:user-defined>
    <meta:user-defined meta:name="OVERHEIDop.GmbID/DC.identifier">gmb-2019-239886</meta:user-defined>
    <meta:user-defined meta:name="OVERHEIDop.versieInformatie"/>
  </office:meta>
</office:document-meta>
</file>