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Pottevenweg ong. – Heidse Peelweg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7 september 2019, vastgestelde bestemmingsplan:</text:p>
            <text:p text:style-name="common-al">- Pottevenweg ong. – Heidse Peelweg Ysselsteyn (NL.IMRO.0984.BP18012-va01).</text:p>
            <text:p text:style-name="common-al">Het plangebied van dit bestemmingsplan bestaat uit twee gebieden. Op de aan de Heidse Peelweg 41, 47 en 49 te Ysselsteyn zijn twee intensieve veehouderijen gevestigd en deze worden middels deze bestemmingsplanprocedure gewijzigd in twee agrarische bedrijven waar intensieve veehouderij niet meer is toegestaan. </text:p>
            <text:p text:style-name="common-al">Aan de locatie Pottevenweg (kadastraal bekend als gemeente Venray, sectie M nummers 513 (ged.), 516 (ged.) en 841 (ged.) worden drie woningen mogelijk gemaakt. </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5 oktober 2019 t/m vrijdag 15 november 2019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1">
              <text:list-item text:style-override="id1-3-2-1-1-11-1">
                <text:number>•</text:number>
                <text:p text:style-name="al">belanghebbende bent die tijdig een zienswijze bij de gemeenteraad naar voren heeft gebracht;</text:p>
              </text:list-item>
              <text:list-item text:style-override="id1-3-2-1-1-11-2">
                <text:number>•</text:number>
                <text:p text:style-name="al">belanghebbende bent die niet eerder een zienswijze heeft ingediend en redelijkerwijs kunt aantonen dat u niet in staat bent geweest tijdig een zienswijze in te dienen;</text:p>
              </text:list-item>
              <text:list-item text:style-override="id1-3-2-1-1-11-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98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8012-va01</meta:user-defined>
    <dc:language>nl</dc:language>
    <meta:user-defined meta:name="OVERHEID.Gemeente/DC.spatial">Venray</meta:user-defined>
    <meta:user-defined meta:name="OVERHEID.EPSG28992/DC.spatial">189796 389110</meta:user-defined>
    <meta:user-defined meta:name="OVERHEID.EPSG28992/DC.spatial">189636 389054</meta:user-defined>
    <meta:user-defined meta:name="OVERHEID.EPSG28992/DC.spatial">189871 389135</meta:user-defined>
    <meta:user-defined meta:name="OVERHEID.EPSG28992/DC.spatial">190910 388881</meta:user-defined>
    <meta:user-defined meta:name="DC.title">Bestemmingsplan, vastgesteld, Pottevenweg ong. – Heidse Peelweg Ysselsteyn</meta:user-defined>
    <meta:user-defined meta:name="OVERHEID.PostcodeHuisnummer/OVERHEIDop.postcodeHuisnummer">5813AJ 41</meta:user-defined>
    <meta:user-defined meta:name="OVERHEID.PostcodeHuisnummer/OVERHEIDop.postcodeHuisnummer">5813AJ 47</meta:user-defined>
    <meta:user-defined meta:name="OVERHEID.PostcodeHuisnummer/OVERHEIDop.postcodeHuisnummer">5813AJ 37</meta:user-defined>
    <meta:user-defined meta:name="OVERHEID.PostcodeHuisnummer/OVERHEIDop.postcodeHuisnummer">5813BP 10a</meta:user-defined>
    <meta:user-defined meta:name="OVERHEIDop.straatnaam">Heidse Peelweg</meta:user-defined>
    <meta:user-defined meta:name="OVERHEIDop.straatnaam">Heidse Peelweg</meta:user-defined>
    <meta:user-defined meta:name="OVERHEIDop.straatnaam">Heidse Peelweg</meta:user-defined>
    <meta:user-defined meta:name="OVERHEIDop.straatnaam">Ringweg</meta:user-defined>
    <meta:user-defined meta:name="OVERHEIDop.woonplaats">Ysselsteyn</meta:user-defined>
    <meta:user-defined meta:name="OVERHEIDop.woonplaats">Ysselsteyn</meta:user-defined>
    <meta:user-defined meta:name="OVERHEIDop.woonplaats">Ysselsteyn</meta:user-defined>
    <meta:user-defined meta:name="OVERHEIDop.woonplaats">Ysselsteyn</meta:user-defined>
    <meta:user-defined meta:name="DCTERMS.W3CDTF/DCTERMS.available">2019-10-03</meta:user-defined>
    <meta:user-defined meta:name="DCTERMS.W3CDTF/OVERHEIDop.jaargang">2019</meta:user-defined>
    <meta:user-defined meta:name="OVERHEIDop.publicationIssue">239884</meta:user-defined>
    <meta:user-defined meta:name="OVERHEIDop.GmbID/DC.identifier">gmb-2019-239884</meta:user-defined>
    <meta:user-defined meta:name="OVERHEIDop.versieInformatie"/>
  </office:meta>
</office:document-meta>
</file>