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Horsterweg 41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7 september 2019, vastgestelde bestemmingsplan:</text:p>
            <text:p text:style-name="common-al">- Horsterweg 41 Castenray (NL.IMRO.0984.BP18015-va01).</text:p>
            <text:p text:style-name="common-al">Het plan voorziet in het saneren (slopen van de stallen en bedrijfsgebouwen alsmede de intrekking van de milieutoestemmingen), verplaatsen en het weg bestemmen van de gehele intensieve veehouderij ter plaatse van de Horsterweg 41. Het plangebied zal vervolgens deels worden bestemd tot wonen, waarbij de bedrijfswoning zal worden omgezet naar een reguliere woning. Het overige deel krijgt de bestemming ‘Agrarisch’.</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5 oktober 2019 t/m vrijdag 15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8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8015-va01</meta:user-defined>
    <dc:language>nl</dc:language>
    <meta:user-defined meta:name="OVERHEID.Gemeente/DC.spatial">Venray</meta:user-defined>
    <meta:user-defined meta:name="OVERHEID.EPSG28992/DC.spatial">199562 389308</meta:user-defined>
    <meta:user-defined meta:name="DC.title">Bestemmingsplan, vastgesteld, Horsterweg 41 Castenray</meta:user-defined>
    <meta:user-defined meta:name="OVERHEID.PostcodeHuisnummer/OVERHEIDop.postcodeHuisnummer">5811AB 41</meta:user-defined>
    <meta:user-defined meta:name="OVERHEIDop.straatnaam">Horsterweg</meta:user-defined>
    <meta:user-defined meta:name="OVERHEIDop.woonplaats">Castenray</meta:user-defined>
    <meta:user-defined meta:name="DCTERMS.W3CDTF/DCTERMS.available">2019-10-03</meta:user-defined>
    <meta:user-defined meta:name="DCTERMS.W3CDTF/OVERHEIDop.jaargang">2019</meta:user-defined>
    <meta:user-defined meta:name="OVERHEIDop.publicationIssue">239878</meta:user-defined>
    <meta:user-defined meta:name="OVERHEIDop.GmbID/DC.identifier">gmb-2019-239878</meta:user-defined>
    <meta:user-defined meta:name="OVERHEIDop.versieInformatie"/>
  </office:meta>
</office:document-meta>
</file>