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trijbosstraat kavel 104 (zaaknummer: 607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kavel 104 </text:span>
            <text:span text:style-name="nadrukvet">–</text:span> ontvangen 25 januari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Strijbosstraat kavel 104 (zaaknummer: 607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87</meta:user-defined>
    <meta:user-defined meta:name="OVERHEIDop.GmbID/DC.identifier">gmb-2019-2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67 506562</meta:user-defined>
    <meta:user-defined meta:name="OVERHEIDop.versieInformatie"/>
  </office:meta>
</office:document-meta>
</file>