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12 in Zelhem, het saneren van asbest golfplaten en asbest vlakke plaat van de schur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Bronckhorst een melding ontvangen voor het saneren van asbest golfplaten en asbest vlakke plaat van de schuren aan de Meeneweg 12 in Zelhem. De melding is geregistreerd onder kenmerk 187629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8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161 447472</meta:user-defined>
    <meta:user-defined meta:name="OVERHEID.EPSG28992/DC.spatial">223171.73 447483.28</meta:user-defined>
    <meta:user-defined meta:name="DC.title">sloopmelding: Meeneweg 12 in Zelhem, het saneren van asbest golfplaten en asbest vlakke plaat van de schuren</meta:user-defined>
    <meta:user-defined meta:name="OVERHEID.PostcodeHuisnummer/OVERHEIDop.postcodeHuisnummer">7021HN 12</meta:user-defined>
    <meta:user-defined meta:name="OVERHEID.PostcodeHuisnummer/OVERHEIDop.postcodeHuisnummer">7021HN 12</meta:user-defined>
    <meta:user-defined meta:name="OVERHEIDop.straatnaam">Meeneweg</meta:user-defined>
    <meta:user-defined meta:name="OVERHEIDop.straatnaam">Meeneweg</meta:user-defined>
    <meta:user-defined meta:name="OVERHEIDop.woonplaats">Zelhem</meta:user-defined>
    <meta:user-defined meta:name="OVERHEIDop.woonplaats">Zelhem</meta:user-defined>
    <meta:user-defined meta:name="DCTERMS.W3CDTF/DCTERMS.available">2019-10-02</meta:user-defined>
    <meta:user-defined meta:name="DCTERMS.W3CDTF/OVERHEIDop.jaargang">2019</meta:user-defined>
    <meta:user-defined meta:name="OVERHEIDop.externeBijlage">Aanvraagformulier (publiceerbare versie)|exb-2019-47161</meta:user-defined>
    <meta:user-defined meta:name="OVERHEIDop.publicationIssue">239859</meta:user-defined>
    <meta:user-defined meta:name="OVERHEIDop.GmbID/DC.identifier">gmb-2019-239859</meta:user-defined>
    <meta:user-defined meta:name="OVERHEIDop.versieInformatie"/>
  </office:meta>
</office:document-meta>
</file>