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ermeerdijken ONTHEFFING GELUID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E ONTHEFFING GELUIDHINDER</text:p>
            <text:p text:style-name="common-al">Burgemeester en wethouders maken bekend dat zij een ontheffing geluidhinder hebben verleend voor het uitvoeren van werkzaamheden aan de Markermeerdijken tussen Hoorn en Amsterdam (oeverdijk module 2 en 3). De werkzaamheden bestaan hoofdzakelijk uit het aanbrengen van zand met behulp van de grondpers. Deze ontheffing geldt voor de periode oktober 2019- maart 2020 van maandag t/m vrijdag voor de avondperiode (19.00 uur – 23.00 uur) en voor de nachtperiode (06.00 uur – 07.00 uur).</text:p>
            <text:p text:style-name="last-al">Verzonden  30 sept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9851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85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85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271 517215</meta:user-defined>
    <meta:user-defined meta:name="DC.title">Markermeerdijken ONTHEFFING GELUIDHINDER</meta:user-defined>
    <meta:user-defined meta:name="OVERHEID.PostcodeHuisnummer/OVERHEIDop.postcodeHuisnummer">1621LE 4</meta:user-defined>
    <meta:user-defined meta:name="OVERHEIDop.straatnaam">Westerdijk</meta:user-defined>
    <meta:user-defined meta:name="OVERHEIDop.woonplaats">Hoor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851</meta:user-defined>
    <meta:user-defined meta:name="OVERHEIDop.GmbID/DC.identifier">gmb-2019-239851</meta:user-defined>
    <meta:user-defined meta:name="OVERHEIDop.versieInformatie"/>
  </office:meta>
</office:document-meta>
</file>