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ong.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heeft de gemeente een aanvraag ontvangen voor een omgevingsvergunning op locatie Strijperstraat ong., Leende. De aanvraag is geregistreerd onder zaaknummer OV 191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985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het (ver)bouwen van een bouwwerk op de locatie Strijperstraat ong., Leende</meta:user-defined>
    <dc:language>nl</dc:language>
    <meta:user-defined meta:name="OVERHEID.EPSG28992/DC.spatial">165370.64 371396.59</meta:user-defined>
    <meta:user-defined meta:name="DC.title">Ingediende aanvraag omgevingsvergunning Strijperstraat ong., Leende</meta:user-defined>
    <meta:user-defined meta:name="OVERHEID.PostcodeHuisnummer/OVERHEIDop.postcodeHuisnummer">5595</meta:user-defined>
    <meta:user-defined meta:name="OVERHEIDop.woonplaats">Leen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50</meta:user-defined>
    <meta:user-defined meta:name="OVERHEIDop.GmbID/DC.identifier">gmb-2019-239850</meta:user-defined>
    <meta:user-defined meta:name="OVERHEIDop.versieInformatie"/>
  </office:meta>
</office:document-meta>
</file>