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9 een aanvraag voor een omgevingsvergunning ontvangen. Dit betreft het plaatsen van een gevelreclame ter plaatse van de Markt 50 in Gouda. De aanvraag is geregistreerd onder kenmerk 20190274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8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5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85</meta:user-defined>
    <meta:user-defined meta:name="OVERHEIDop.GmbID/DC.identifier">gmb-2019-2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L 5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2 447298.98</meta:user-defined>
    <meta:user-defined meta:name="OVERHEIDop.versieInformatie"/>
  </office:meta>
</office:document-meta>
</file>