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last-al">Besluit verzonden op 24 september 2019, standplaatsvergunning <text:span text:style-name="nadrukvet">Rabobank Clubkas Campagne</text:span> op 9 oktober 2019 van 19.00 uur tot 21.00 uur op parkeerplaats Sint Janstraat te Baarle-Nassau (24228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4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31 384031</meta:user-defined>
    <meta:user-defined meta:name="DC.title">Aanvragen vergunningen APV en bijzondere wetten</meta:user-defined>
    <meta:user-defined meta:name="OVERHEID.PostcodeHuisnummer/OVERHEIDop.postcodeHuisnummer">5111VR</meta:user-defined>
    <meta:user-defined meta:name="OVERHEIDop.straatnaam">Sint Janstraat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849</meta:user-defined>
    <meta:user-defined meta:name="OVERHEIDop.GmbID/DC.identifier">gmb-2019-239849</meta:user-defined>
    <meta:user-defined meta:name="OVERHEIDop.versieInformatie"/>
  </office:meta>
</office:document-meta>
</file>