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voor de kiosk graafseweg 451: 1 t/m 20 december 2019, plein voor de kiosk graafseweg 451, kerstbomen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0-2019</text:p>
            <text:p text:style-name="common-al">
            <text:span text:style-name="nadrukvet">Omschrijving: </text:span>1 t/m 20 december 2019, plein voor de kiosk graafseweg 451, kerstbomen, tijdelijke standplaats (plein voor de kiosk graafseweg 451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4567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09-2019</text:p>
            <text:p text:style-name="common-al">
            <text:span text:style-name="nadrukvet">Definitieve beschikking verzonden: </text:span>30-09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1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oktober 2019 tot en met 11 nov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80AE4B3-679D-4788-BC67-39FA8CF4E6E7" xlink:type="simple">http://www.nijmegen.nl/vergunningpagina/?guid=280AE4B3-679D-4788-BC67-39FA8CF4E6E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984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4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84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490.32 426977.53</meta:user-defined>
    <meta:user-defined meta:name="DC.title">plein voor de kiosk graafseweg 451: 1 t/m 20 december 2019, plein voor de kiosk graafseweg 451, kerstbomen, tijdelijke standplaats - apv vergunning – Bijzondere wetten  - Vergunning verleend</meta:user-defined>
    <meta:user-defined meta:name="OVERHEID.PostcodeHuisnummer/OVERHEIDop.postcodeHuisnummer">6532ZR 451</meta:user-defined>
    <meta:user-defined meta:name="OVERHEIDop.straatnaam">Graafseweg|r:S103</meta:user-defined>
    <meta:user-defined meta:name="OVERHEIDop.woonplaats">Nijmegen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842</meta:user-defined>
    <meta:user-defined meta:name="OVERHEIDop.GmbID/DC.identifier">gmb-2019-239842</meta:user-defined>
    <meta:user-defined meta:name="OVERHEIDop.versieInformatie"/>
  </office:meta>
</office:document-meta>
</file>