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Meijhorst: 20 november t/m 31 december 2019, Parkeerplaats Meijhorst, Oliebol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9</text:p>
            <text:p text:style-name="common-al">
            <text:span text:style-name="nadrukvet">Omschrijving: </text:span>20 november t/m 31 december 2019, Parkeerplaats Meijhorst, Oliebollen, tijdelijke standplaats (Parkeerplaats Meijhors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468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19</text:p>
            <text:p text:style-name="common-al">
            <text:span text:style-name="nadrukvet">Definitieve beschikking verzonden: </text:span>3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19 tot en met 11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61F829C-54B5-45DC-992C-6120EBFAB791" xlink:type="simple">http://www.nijmegen.nl/vergunningpagina/?guid=F61F829C-54B5-45DC-992C-6120EBFAB7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8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96.23 424885.34</meta:user-defined>
    <meta:user-defined meta:name="DC.title">Parkeerplaats Meijhorst: 20 november t/m 31 december 2019, Parkeerplaats Meijhorst, Oliebollen, tijdelijke standplaats - apv vergunning – Bijzondere wetten  - Vergunning verleend</meta:user-defined>
    <meta:user-defined meta:name="OVERHEID.PostcodeHuisnummer/OVERHEIDop.postcodeHuisnummer">6537HN 5250</meta:user-defined>
    <meta:user-defined meta:name="OVERHEIDop.straatnaam">Meijhorst|52</meta:user-defined>
    <meta:user-defined meta:name="OVERHEIDop.woonplaats">Nijme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40</meta:user-defined>
    <meta:user-defined meta:name="OVERHEIDop.GmbID/DC.identifier">gmb-2019-239840</meta:user-defined>
    <meta:user-defined meta:name="OVERHEIDop.versieInformatie"/>
  </office:meta>
</office:document-meta>
</file>