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maken bekend dat de volgende aanvraag voor een omgevingsvergunning vergunningsvrij is</text:p>
            <text:p text:style-name="common-al"/>
            <text:p text:style-name="common-al">Bangert 18, verlengen plaatsen bouwkeet</text:p>
            <text:p text:style-name="last-al">verzonden 30 septem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39838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838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838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687 520000</meta:user-defined>
    <meta:user-defined meta:name="DC.title">VERGUNNINGSVRIJE AANVRAAG OMGEVINGSVERGUNNING</meta:user-defined>
    <meta:user-defined meta:name="OVERHEID.PostcodeHuisnummer/OVERHEIDop.postcodeHuisnummer">1689CK</meta:user-defined>
    <meta:user-defined meta:name="OVERHEIDop.straatnaam">Bangert</meta:user-defined>
    <meta:user-defined meta:name="OVERHEIDop.woonplaats">Zwaag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9838</meta:user-defined>
    <meta:user-defined meta:name="OVERHEIDop.GmbID/DC.identifier">gmb-2019-239838</meta:user-defined>
    <meta:user-defined meta:name="OVERHEIDop.versieInformatie"/>
  </office:meta>
</office:document-meta>
</file>