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standplaatsvergunning verleend – Brink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56518</text:span>
          </text:p>
            <text:p text:style-name="common-al">Gemeente Amstelveen heeft op 26 september 2019 een besluit genomen op de aanvraag standplaatsvergunning voor verkoop van visproducten van 1 oktober 2019 tot 1 oktober 2024. De locatie is Brink 90. De standplaatsvergunning is verlee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last-al">Bent u het niet eens met het besluit? Hoe u bezwaar kunt indienen, leest u op <text:a xlink:href="http://www.amstelveen.nl/bezwaarschrift" xlink:type="simple">deze webpagina van de gemeente</text:a>. De termijn voor het indienen van een bezwaarschrift start op 27 september 2019 en bedraagt 6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83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3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3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6518</meta:user-defined>
    <dc:language>nl</dc:language>
    <meta:user-defined meta:name="OVERHEID.EPSG28992/DC.spatial">118476 477100</meta:user-defined>
    <meta:user-defined meta:name="DC.title">Gemeente Amstelveen – aanvraag standplaatsvergunning verleend – Brink 90</meta:user-defined>
    <meta:user-defined meta:name="OVERHEID.PostcodeHuisnummer/OVERHEIDop.postcodeHuisnummer">1188ND 90</meta:user-defined>
    <meta:user-defined meta:name="OVERHEIDop.straatnaam">Brink</meta:user-defined>
    <meta:user-defined meta:name="OVERHEIDop.woonplaats">Amstelve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837</meta:user-defined>
    <meta:user-defined meta:name="OVERHEIDop.GmbID/DC.identifier">gmb-2019-239837</meta:user-defined>
    <meta:user-defined meta:name="OVERHEIDop.versieInformatie"/>
  </office:meta>
</office:document-meta>
</file>