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WELSTANDSNOTA 2019</text:p>
            <text:p text:style-name="common-al">De gemeenteraad van Hoorn is voornemens om medewerking te verlenen aan de “Welstandsnota gemeente Hoorn 2019”.</text:p>
            <text:p text:style-name="last-al">In verband hiermee ligt bovengenoemde nota met ingang van de dag na uitgifte van deze krant, gedurende zes weken -van 7 oktober 2019 t/m 18 november 2019-  ter inzage en bestaat gedurende deze periode de mogelijkheid om zienswijze in te dienen tegen de ontwerpnota. Meer informatie over het inzien van de stukken en het indienen van zienswijze leest u elders op de pagina onder het kopje “TER INZAGE” en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83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3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3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21 518790</meta:user-defined>
    <meta:user-defined meta:name="DC.title">WELSTANDSNOTA 2019</meta:user-defined>
    <meta:user-defined meta:name="OVERHEID.PostcodeHuisnummer/OVERHEIDop.postcodeHuisnummer">1625HV 1</meta:user-defined>
    <meta:user-defined meta:name="OVERHEIDop.straatnaam">Nieuwe Steen</meta:user-defined>
    <meta:user-defined meta:name="OVERHEIDop.woonplaats">Hoorn</meta:user-defined>
    <meta:user-defined meta:name="DCTERMS.W3CDTF/DCTERMS.available">2019-10-02</meta:user-defined>
    <meta:user-defined meta:name="DCTERMS.W3CDTF/OVERHEIDop.jaargang">2019</meta:user-defined>
    <meta:user-defined meta:name="OVERHEIDop.publicationIssue">239836</meta:user-defined>
    <meta:user-defined meta:name="OVERHEIDop.GmbID/DC.identifier">gmb-2019-239836</meta:user-defined>
    <meta:user-defined meta:name="OVERHEIDop.versieInformatie"/>
  </office:meta>
</office:document-meta>
</file>