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nabij nr. 7C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Unjerpad nabij nr. 7C, plaatsen kunstwerk</text:p>
            <text:p text:style-name="common-al">
            <text:span text:style-name="nadrukcur">Ingediend </text:span>
            <text:span text:style-name="nadrukcur">30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83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3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9 520442</meta:user-defined>
    <meta:user-defined meta:name="DC.title">Unjerpad nabij nr. 7C INGEDIENDE AANVRAAG OMGEVINGSVERGUNNING</meta:user-defined>
    <meta:user-defined meta:name="OVERHEID.PostcodeHuisnummer/OVERHEIDop.postcodeHuisnummer">1689GK 7</meta:user-defined>
    <meta:user-defined meta:name="OVERHEIDop.straatnaam">Unjerpad</meta:user-defined>
    <meta:user-defined meta:name="OVERHEIDop.woonplaats">Zwaa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33</meta:user-defined>
    <meta:user-defined meta:name="OVERHEIDop.GmbID/DC.identifier">gmb-2019-239833</meta:user-defined>
    <meta:user-defined meta:name="OVERHEIDop.versieInformatie"/>
  </office:meta>
</office:document-meta>
</file>