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Kaarskensprocessie op 18 augustus 2019 van 20.45u tot 22.30 uur in Baarle-Nassau. Afsluiting diverse wegen en straten. Zaaknummer 190964. Besluit verzonden op 7 augustus 2019.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2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evenementenvergunning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829</meta:user-defined>
    <meta:user-defined meta:name="OVERHEIDop.GmbID/DC.identifier">gmb-2019-239829</meta:user-defined>
    <meta:user-defined meta:name="OVERHEIDop.versieInformatie"/>
  </office:meta>
</office:document-meta>
</file>