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rwe 4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19 een aanvraag omgevingsvergunning ontvangen voor het uitbreiden van de woning op de locatie Tarwe 41 te Helden. De aanvraag is geregistreerd onder zaaknummer 14928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202.15 370619.74</meta:user-defined>
    <meta:user-defined meta:name="DC.title">Aanvraag omgevingsvergunning Tarwe 41 te Helden</meta:user-defined>
    <meta:user-defined meta:name="OVERHEID.PostcodeHuisnummer/OVERHEIDop.postcodeHuisnummer">5988JS 17</meta:user-defined>
    <meta:user-defined meta:name="OVERHEIDop.straatnaam">Gerst</meta:user-defined>
    <meta:user-defined meta:name="OVERHEIDop.woonplaats">Hel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27</meta:user-defined>
    <meta:user-defined meta:name="OVERHEIDop.GmbID/DC.identifier">gmb-2019-239827</meta:user-defined>
    <meta:user-defined meta:name="OVERHEIDop.versieInformatie"/>
  </office:meta>
</office:document-meta>
</file>