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236 Hobbemastraat 2 te Tilburg, vergroten van de woning,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Hobbemastraat</text:span>
            <text:span text:style-name="nadrukvet"> 2 te Tilburg</text:span>
          </text:p>
            <text:p text:style-name="common-al">Burgemeester en Wethouders van gemeente Tilburg maakt bekend dat zij besluiten in het besluit Z-HZ_INT-2018-04236,verzonden op 29 januari 2019, de verleende vergunning op 22 mei 2015  onder nummer Z-HZ_WABO-2015-00999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236 - B - Hobbemastraat 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236 Hobbemastraat 2 te Tilburg, vergroten van de woning,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82</meta:user-defined>
    <meta:user-defined meta:name="OVERHEIDop.GmbID/DC.identifier">gmb-2019-23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NM 2</meta:user-defined>
    <meta:user-defined meta:name="OVERHEIDop.woonplaats">Tilburg</meta:user-defined>
    <meta:user-defined meta:name="OVERHEIDop.straatnaam">Hobbema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922 395917</meta:user-defined>
    <meta:user-defined meta:name="OVERHEIDop.versieInformatie"/>
  </office:meta>
</office:document-meta>
</file>