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de panden, Koningin Wilhelminahaven NZ 3-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slopen van de panden </text:p>
            <text:p text:style-name="common-al">Locatie                           :  Koningin Wilhelminahaven NZ 3-6</text:p>
            <text:p text:style-name="common-al">Kenmerk                         :  OVXINR-5989</text:p>
            <text:p text:style-name="common-al">Type aanvraag                :  omgevingsvergunning regulier</text:p>
            <text:p text:style-name="common-al">Datum ontvangst            :  19 sept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981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1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1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89</meta:user-defined>
    <dc:language>nl</dc:language>
    <meta:user-defined meta:name="OVERHEID.EPSG28992/DC.spatial">83603 435513</meta:user-defined>
    <meta:user-defined meta:name="DC.title">Aanvraag omgevingsvergunning, slopen van de panden, Koningin Wilhelminahaven NZ 3-6, Vlaardingen</meta:user-defined>
    <meta:user-defined meta:name="OVERHEID.PostcodeHuisnummer/OVERHEIDop.postcodeHuisnummer">3134KE 3</meta:user-defined>
    <meta:user-defined meta:name="OVERHEIDop.straatnaam">Koningin Wilhelminahaven N.Z.</meta:user-defined>
    <meta:user-defined meta:name="OVERHEIDop.woonplaats">Vlaarding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39817</meta:user-defined>
    <meta:user-defined meta:name="OVERHEIDop.GmbID/DC.identifier">gmb-2019-239817</meta:user-defined>
    <meta:user-defined meta:name="OVERHEIDop.versieInformatie"/>
  </office:meta>
</office:document-meta>
</file>