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1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Ven 18 te Heeze. De aanvraag is geregistreerd onder zaaknummer OV 1917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8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het vellen of doen vellen van een houtosptand op de locatie Ven 18 te Heeze</meta:user-defined>
    <dc:language>nl</dc:language>
    <meta:user-defined meta:name="OVERHEID.EPSG28992/DC.spatial">167251.23 375078.07</meta:user-defined>
    <meta:user-defined meta:name="DC.title">Ingediende aanvraag omgevingsvergunning Ven 18 te Heeze</meta:user-defined>
    <meta:user-defined meta:name="OVERHEID.PostcodeHuisnummer/OVERHEIDop.postcodeHuisnummer">5591TG 18</meta:user-defined>
    <meta:user-defined meta:name="OVERHEIDop.straatnaam">Ven</meta:user-defined>
    <meta:user-defined meta:name="OVERHEIDop.woonplaats">Hee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13</meta:user-defined>
    <meta:user-defined meta:name="OVERHEIDop.GmbID/DC.identifier">gmb-2019-239813</meta:user-defined>
    <meta:user-defined meta:name="OVERHEIDop.versieInformatie"/>
  </office:meta>
</office:document-meta>
</file>