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kozijnen vervangen door hoogwaardige kunststof kozijnen, Havenstraat 26, 3131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estaande kozijnen vervangen door hoogwaardige kunststof kozijnen </text:p>
            <text:p text:style-name="common-al">Met de adressering         :  Havenstraat 26, 3131 BD </text:p>
            <text:p text:style-name="common-al">Kenmerk                         :  OVXINR-5979</text:p>
            <text:p text:style-name="common-al">Type aanvraag                :  omgevingsvergunning regulier</text:p>
            <text:p text:style-name="common-al">Datum ontvangst            :  11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81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79</meta:user-defined>
    <dc:language>nl</dc:language>
    <meta:user-defined meta:name="OVERHEID.EPSG28992/DC.spatial">83260 436473</meta:user-defined>
    <meta:user-defined meta:name="DC.title">Aanvraag omgevingsvergunning, bestaande kozijnen vervangen door hoogwaardige kunststof kozijnen, Havenstraat 26, 3131 BD, Vlaardingen</meta:user-defined>
    <meta:user-defined meta:name="OVERHEID.PostcodeHuisnummer/OVERHEIDop.postcodeHuisnummer">3131BD 26</meta:user-defined>
    <meta:user-defined meta:name="OVERHEIDop.straatnaam">Havenstraat</meta:user-defined>
    <meta:user-defined meta:name="OVERHEIDop.woonplaats">Vlaardi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10</meta:user-defined>
    <meta:user-defined meta:name="OVERHEIDop.GmbID/DC.identifier">gmb-2019-239810</meta:user-defined>
    <meta:user-defined meta:name="OVERHEIDop.versieInformatie"/>
  </office:meta>
</office:document-meta>
</file>