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533 Koningsoord 136 en 136a (sectie A nr 5386) te Berkel-Enschot, plaatsen scheidingswand in winkelunit om te splitsen in 2 aparte winkels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33 - B - Koningsoord 136 en 136a (sectie A nr 538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8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533 Koningsoord 136 en 136a (sectie A nr 5386) te Berkel-Enschot, plaatsen scheidingswand in winkelunit om te splitsen in 2 aparte winkels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81</meta:user-defined>
    <meta:user-defined meta:name="OVERHEIDop.GmbID/DC.identifier">gmb-2019-23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L 136</meta:user-defined>
    <meta:user-defined meta:name="OVERHEIDop.woonplaats">Berkel-Enschot</meta:user-defined>
    <meta:user-defined meta:name="OVERHEIDop.straatnaam">Konings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53 399752</meta:user-defined>
    <meta:user-defined meta:name="OVERHEID.EPSG28992/DC.spatial">137553 399752</meta:user-defined>
    <meta:user-defined meta:name="OVERHEIDop.versieInformatie"/>
  </office:meta>
</office:document-meta>
</file>