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alle kozijnen, Havenstraat 72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alle kozijnen </text:p>
            <text:p text:style-name="common-al">Met de adressering         :  Havenstraat 72, 3131 BD </text:p>
            <text:p text:style-name="common-al">Kenmerk                         :  OVXINR-5981</text:p>
            <text:p text:style-name="common-al">Type aanvraag                :  omgevingsvergunning regulier</text:p>
            <text:p text:style-name="common-al">Datum ontvangst            :  12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80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vervangen van alle kozijnen, Havenstraat 72, 3131 BD, Vlaardingen</meta:user-defined>
    <meta:user-defined meta:name="OVERHEID.PostcodeHuisnummer/OVERHEIDop.postcodeHuisnummer">3131BD 72</meta:user-defined>
    <meta:user-defined meta:name="OVERHEIDop.straatnaam">Havenstraat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05</meta:user-defined>
    <meta:user-defined meta:name="OVERHEIDop.GmbID/DC.identifier">gmb-2019-239805</meta:user-defined>
    <meta:user-defined meta:name="OVERHEIDop.referentienummer">OVXNR-5981</meta:user-defined>
    <meta:user-defined meta:name="OVERHEID.EPSG28992/DC.spatial">83240 436382</meta:user-defined>
    <meta:user-defined meta:name="OVERHEIDop.versieInformatie"/>
  </office:meta>
</office:document-meta>
</file>