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80 A, 2019-08464, uitbreiden woning 1e verdieping en plaatsen balkon,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0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0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0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3 487388</meta:user-defined>
    <meta:user-defined meta:name="DC.title">Haarlem, ingekomen aanvraag omgevingsvergunning Wagenweg 80 A, 2019-08464, uitbreiden woning 1e verdieping en plaatsen balkon, 25 september 2019De bovenstaande aanvraag is binnengekomen, deze ligt niet ter inzage en is niet digitaal te volgen.</meta:user-defined>
    <meta:user-defined meta:name="OVERHEID.PostcodeHuisnummer/OVERHEIDop.postcodeHuisnummer">2012NH 80</meta:user-defined>
    <meta:user-defined meta:name="OVERHEIDop.straatnaam">Wagenw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804</meta:user-defined>
    <meta:user-defined meta:name="OVERHEIDop.GmbID/DC.identifier">gmb-2019-239804</meta:user-defined>
    <meta:user-defined meta:name="OVERHEIDop.versieInformatie"/>
  </office:meta>
</office:document-meta>
</file>