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Jerichostraat 3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Jerichostraat 32, 6418 EV Heerlen (datum </text:span>
            <text:span text:style-name="nadrukvet">ontvangst</text:span> 24-01-2019 <text:span text:style-name="nadrukvet">, dossiernummer </text:span><text:span text:style-name="nadrukvet">8581</text:span><text:span text:style-name="nadrukvet">)</text:span>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980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Jerichostraat 3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980</meta:user-defined>
    <meta:user-defined meta:name="OVERHEIDop.GmbID/DC.identifier">gmb-2019-239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EV 32</meta:user-defined>
    <meta:user-defined meta:name="OVERHEIDop.woonplaats">Heerlen</meta:user-defined>
    <meta:user-defined meta:name="OVERHEIDop.straatnaam">Jericho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807 319853</meta:user-defined>
    <meta:user-defined meta:name="OVERHEIDop.versieInformatie"/>
  </office:meta>
</office:document-meta>
</file>